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3" style:parent-style-name="Textbody" style:family="paragraph">
      <style:paragraph-properties fo:text-align="justify" fo:margin-bottom="0in" fo:line-height="100%" fo:text-indent="0.3937in"/>
    </style:style>
    <style:style style:name="T4" style:parent-style-name="Основнойшрифтабзаца" style:family="text">
      <style:text-properties style:font-size-complex="14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P11" style:parent-style-name="Textbodyindent" style:family="paragraph">
      <style:paragraph-properties fo:line-height="115%" fo:text-indent="0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Textbodyindent" style:family="paragraph">
      <style:paragraph-properties fo:line-height="115%" fo:text-indent="0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indent" style:family="paragraph">
      <style:paragraph-properties fo:line-height="115%" fo:text-indent="0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Textbodyindent" style:family="paragraph">
      <style:paragraph-properties fo:line-height="115%" fo:text-indent="0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Textbodyindent" style:family="paragraph">
      <style:paragraph-properties fo:line-height="115%" fo:text-indent="0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ableColumn28" style:family="table-column">
      <style:table-column-properties style:column-width="2.2305in" style:use-optimal-column-width="false"/>
    </style:style>
    <style:style style:name="TableColumn29" style:family="table-column">
      <style:table-column-properties style:column-width="2.2312in" style:use-optimal-column-width="false"/>
    </style:style>
    <style:style style:name="TableColumn30" style:family="table-column">
      <style:table-column-properties style:column-width="2.2312in" style:use-optimal-column-width="false"/>
    </style:style>
    <style:style style:name="Table27" style:family="table">
      <style:table-properties style:width="6.693in" fo:margin-left="-0.01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extbody" style:family="paragraph">
      <style:paragraph-properties fo:text-align="center" fo:margin-bottom="0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extbody" style:family="paragraph">
      <style:paragraph-properties fo:text-align="center" fo:margin-bottom="0in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text-align="center" fo:margin-bottom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extbody" style:family="paragraph">
      <style:paragraph-properties fo:text-align="center" fo:margin-bottom="0in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text-align="center" fo:margin-bottom="0in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extbody" style:family="paragraph">
      <style:paragraph-properties fo:text-align="center" fo:margin-bottom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extbody" style:family="paragraph">
      <style:paragraph-properties fo:text-align="center" fo:margin-bottom="0i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extbody" style:family="paragraph">
      <style:paragraph-properties fo:text-align="center" fo:margin-bottom="0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/>
    </style:style>
    <style:style style:name="P52" style:parent-style-name="Textbody" style:family="paragraph">
      <style:paragraph-properties fo:text-align="justify"/>
    </style:style>
    <style:style style:name="TableColumn54" style:family="table-column">
      <style:table-column-properties style:column-width="6.6729in" style:use-optimal-column-width="false"/>
    </style:style>
    <style:style style:name="Table53" style:family="table">
      <style:table-properties style:width="6.6729in" fo:margin-left="-0.0069in" table:align="left"/>
    </style:style>
    <style:style style:name="TableRow55" style:family="table-row">
      <style:table-row-properties style:min-row-height="0.4194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text-properties style:font-size-complex="14pt"/>
    </style:style>
  </office:automatic-styles>
  <office:body>
    <office:text text:use-soft-page-breaks="true">
      <text:p text:style-name="P1"><text:span text:style-name="T2">Аннотация к рабочей программе учебного предмета «Химия» 8-9 класс</text:span></text:p>
      <text:p text:style-name="P3"><text:span text:style-name="T4">Настоящая рабочая программа составлена в соответствии с:</text:span></text:p>
      <text:p text:style-name="P5">– приказом<text:s/>Минпросвещения России от 31.05.2021 г. № 287 «Об утверждении ФГОС основного общего образования»;</text:p>
      <text:p text:style-name="P6">– приказом Минпросвещения России от 18.07.2022 г. № 568 «О внесении изменений в ФГОС основного общего образования, утвержденный приказом Министерства образования и науки Российской Федерации от 31 мая 2021 года № 287»;</text:p>
      <text:p text:style-name="P7">– приказом Министерства просвещения Российской Федерации от 16.11.2022 г. № 993 «Об утверждении федеральной образовательной программы основного общего образования»;</text:p>
      <text:p text:style-name="P8"><text:span text:style-name="T9">- программой основного общ</text:span><text:span text:style-name="T10">его образования МБОУ Глазуновская средняя общеобразовательная школа (протокол педагогического совета от 30.08.2023 №1, приказ и.о. директора №82 от 30.08.2023.)</text:span></text:p>
      <text:p text:style-name="P11"><text:span text:style-name="T12">Изучение химии:</text:span></text:p>
      <text:p text:style-name="P13"><text:span text:style-name="T14">способствует реализации возможностей для саморазвития и формирования культуры<text:s/></text:span><text:span text:style-name="T15">личности, её общей и функциональной грамотности;</text:span></text:p>
      <text:p text:style-name="P16"><text:span text:style-name="T17">вносит вклад в формирование мышления и творческих способностей обучающихся, навыков их самостоятельной учебной деятельности, экспериментальных и исследовательских умений, необходимых как в повседневной жизн</text:span><text:span text:style-name="T18">и, так и в профессиональной деятельности;</text:span></text:p>
      <text:p text:style-name="P19"><text:span text:style-name="T20">знакомит со спецификой научного мышления, закладывает основы целостного взгляда на единство природы и человека, является ответственным этапом в формировании естественнонаучной грамотности обучающихся;</text:span></text:p>
      <text:p text:style-name="P21"><text:span text:style-name="T22">способствуе</text:span><text:span text:style-name="T23">т формированию ценностного отношения к естественно-научным знаниям, к природе, к человеку, вносит свой вклад в экологическое образование обучающихся.</text:span></text:p>
      <text:p text:style-name="P24"><text:span text:style-name="T25">В соответствии с учебным планом<text:s/></text:span><text:span text:style-name="T26">на изучение предмета отводится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Класс</text:p>
          </table:table-cell>
          <table:table-cell table:style-name="TableCell34">
            <text:p text:style-name="P35">Количество<text:s/>часов в неделю</text:p>
          </table:table-cell>
          <table:table-cell table:style-name="TableCell36">
            <text:p text:style-name="P37"><text:s/>Общее количество часов в год</text:p>
          </table:table-cell>
        </table:table-row>
        <table:table-row table:style-name="TableRow38">
          <table:table-cell table:style-name="TableCell39">
            <text:p text:style-name="P40">8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68</text:p>
          </table:table-cell>
        </table:table-row>
        <table:table-row table:style-name="TableRow45">
          <table:table-cell table:style-name="TableCell46">
            <text:p text:style-name="P47">9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68</text:p>
          </table:table-cell>
        </table:table-row>
      </table:table>
      <text:p text:style-name="P52">Рабочие программы по предмету реализуются с использованием учебно-методических комплектов: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Textbody"><text:s/>Химия. 8 класс. Учебное пособие (авторы О. С. Габриелян, И. Г. Остроумов, С.А. Сладков). Химия. 9 класс. Учебное пособие (авторы О. С. Габриелян, И. Г. Остроумов, С.А. Сладков).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Times New Roman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style:font-name-asian="Times New Roman" style:font-name-complex="Times New Roman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ентюховаЛН</dc:creator>
    <meta:creation-date>2025-02-06T06:52:00Z</meta:creation-date>
    <dc:date>2025-02-06T06:56:00Z</dc:date>
    <meta:template xlink:href="Normal.dotm" xlink:type="simple"/>
    <meta:editing-cycles>9</meta:editing-cycles>
    <meta:editing-duration>PT1020S</meta:editing-duration>
    <meta:document-statistic meta:page-count="1" meta:paragraph-count="3" meta:word-count="294" meta:character-count="1967" meta:row-count="13" meta:non-whitespace-character-count="1676"/>
  </office:meta>
</office:document-meta>
</file>