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012cm" fo:margin-top="0cm" fo:margin-bottom="0cm" table:align="left" style:writing-mode="page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2cm" fo:padding-right="0.012cm" fo:padding-top="0cm" fo:padding-bottom="0cm" fo:border="0.75pt solid #000000"/>
    </style:style>
    <style:style style:name="Таблица1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а2" style:family="table">
      <style:table-properties style:width="17cm" style:rel-width="100%" fo:margin-left="-0.012cm" fo:margin-top="0cm" fo:margin-bottom="0cm" table:align="left" style:writing-mode="page"/>
    </style:style>
    <style:style style:name="Таблица2.A" style:family="table-column">
      <style:table-column-properties style:column-width="1.794cm" style:rel-column-width="1017*"/>
    </style:style>
    <style:style style:name="Таблица2.B" style:family="table-column">
      <style:table-column-properties style:column-width="15.206cm" style:rel-column-width="8620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2cm" fo:padding-right="0.012cm" fo:padding-top="0cm" fo:padding-bottom="0cm" fo:border="0.75pt solid #000000"/>
    </style:style>
    <style:style style:name="Таблица2.A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writing-mode="lr-tb"/>
      <style:text-properties officeooo:paragraph-rsid="001d96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d96c1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e48d7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rsid="001d96c1" officeooo:paragraph-rsid="001d96c1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officeooo:rsid="001d96c1" officeooo:paragraph-rsid="001d96c1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d96c1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indent="0cm" style:auto-text-indent="false"/>
      <style:text-properties officeooo:paragraph-rsid="001d96c1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d96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4pt" officeooo:paragraph-rsid="001d96c1" style:font-size-asian="14pt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officeooo:rsid="001d96c1" officeooo:paragraph-rsid="001d96c1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d96c1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3024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edca6" style:font-size-asian="14pt" style:font-size-complex="14pt"/>
    </style:style>
    <style:style style:name="T3" style:family="text">
      <style:text-properties style:font-name="Times New Roman" fo:font-size="14pt" officeooo:rsid="00240556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loext:opacity="100%" style:font-name="Times New Roman" fo:font-size="14pt" fo:font-weight="bold" officeooo:rsid="001d96c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0000" loext:opacity="100%" style:font-name="Times New Roman" fo:font-weight="normal" style:language-asian="ru" style:country-asian="RU" style:font-weight-asian="normal" style:font-name-complex="Times New Roman1"/>
    </style:style>
    <style:style style:name="T8" style:family="text">
      <style:text-properties fo:color="#000000" loext:opacity="100%" style:font-name="Times New Roman" fo:font-weight="normal" officeooo:rsid="0005450f" style:language-asian="ru" style:country-asian="RU" style:font-weight-asian="normal" style:font-name-complex="Times New Roman1"/>
    </style:style>
    <style:style style:name="T9" style:family="text">
      <style:text-properties fo:color="#000000" loext:opacity="100%" style:font-name="Times New Roman" fo:font-weight="normal" officeooo:rsid="0023024a" style:language-asian="ru" style:country-asian="RU" style:font-weight-asian="normal" style:font-name-complex="Times New Roman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name-asian="Times New Roman1" style:font-size-asian="14pt" style:font-size-complex="14pt"/>
    </style:style>
    <style:style style:name="T12" style:family="text">
      <style:text-properties style:font-name-asian="Times New Roman1"/>
    </style:style>
    <style:style style:name="T13" style:family="text">
      <style:text-properties officeooo:rsid="001e48d7"/>
    </style:style>
    <style:style style:name="T14" style:family="text">
      <style:text-properties officeooo:rsid="001edca6"/>
    </style:style>
    <style:style style:name="T15" style:family="text">
      <style:text-properties officeooo:rsid="0021d7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5">Аннотация к рабочей программе учебного предмета «Биология» </text:span></text:span><text:span text:style-name="Strong_20_Emphasis"><text:span text:style-name="T6">5-9</text:span></text:span><text:span text:style-name="Strong_20_Emphasis"><text:span text:style-name="T5"> класс </text:span></text:span></text:p>
      <text:p text:style-name="P12" loext:marker-style-name="T1"><text:span text:style-name="T1"/></text:p>
      <text:p text:style-name="P12" loext:marker-style-name="T1"><text:span text:style-name="T1">Настоящая рабочая программа составлена в соответствии </text:span><text:span text:style-name="T3">с</text:span><text:span text:style-name="T1">:</text:span></text:p>
      <text:p text:style-name="P4">– <text:span text:style-name="T13">п</text:span>риказ<text:span text:style-name="T13">ом</text:span> Минпросвещения России от 31.05.2021 г. № 287 «Об утверждении ФГОС основного общего образования»;</text:p>
      <text:p text:style-name="P4">– <text:span text:style-name="T13">п</text:span>риказ<text:span text:style-name="T13">ом</text:span> Минпросвещения России от 18.07.2022 г. № 568 «О внесении изменений в ФГОС основного общего образования, утвержденный приказом Министерства образования и науки Российской Федерации от 31 мая 2021 года № 287»;</text:p>
      <text:p text:style-name="P4">– <text:span text:style-name="T13">п</text:span>риказ<text:span text:style-name="T13">ом</text:span> Министерства просвещения Российской Федерации от 16.11.2022 г. № 993 «Об утверждении федеральной образовательной программы основного общего образования»; </text:p>
      <text:p text:style-name="P13">- <text:span text:style-name="Strong_20_Emphasis"><text:span text:style-name="T7">федеральной </text:span></text:span><text:span text:style-name="Strong_20_Emphasis"><text:span text:style-name="T8">рабочей </text:span></text:span><text:span text:style-name="Strong_20_Emphasis"><text:span text:style-name="T7">программой </text:span></text:span><text:span text:style-name="Strong_20_Emphasis"><text:span text:style-name="T9">основного</text:span></text:span><text:span text:style-name="Strong_20_Emphasis"><text:span text:style-name="T7"> общего образования </text:span></text:span><text:span text:style-name="Strong_20_Emphasis"><text:span text:style-name="T9">(базовый уровень)</text:span></text:span>, <text:span text:style-name="T2">т</text:span><text:span text:style-name="T1">ребовани</text:span><text:span text:style-name="T2">ями </text:span><text:span text:style-name="T1">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;</text:span></text:p>
      <text:p text:style-name="P3">- программой основного общего образования МБОУ Глазуновская средняя общеобразовательная школа (протокол педагогического совета от 30.08.202<text:span text:style-name="T14">3</text:span> №1, приказ <text:span text:style-name="T14">и.о. </text:span>директора №<text:span text:style-name="T14">82</text:span> от 30.08.202<text:span text:style-name="T14">3</text:span>.)</text:p>
      <text:p text:style-name="P12" loext:marker-style-name="T1"><text:span text:style-name="T4">Целями</text:span><text:span text:style-name="T1"> изучения биологии на уровне основного общего образования являются: </text:span></text:p>
      <text:p text:style-name="P12" loext:marker-style-name="T1"><text:span text:style-name="T1">формирование системы знаний о признаках и процессах жизнедеятельности биологических систем разного уровня организации;</text:span></text:p>
      <text:p text:style-name="P12" loext:marker-style-name="T1"><text:span text:style-name="T1">формирование системы знаний об особенностях строения, жизнедеятельности организма человека, условиях сохранения его здоровья; формирование умений применять методы биологической науки для изучения биологических систем, в том числе организма человека; </text:span></text:p>
      <text:p text:style-name="P12" loext:marker-style-name="T1"><text:span text:style-name="T1">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; </text:span></text:p>
      <text:p text:style-name="P12" loext:marker-style-name="T1"><text:span text:style-name="T1">формирование умений объяснять роль биологии в практической деятельности людей, значение биологического разнообразия для сохранения биосферы, последствия деятельности человека в природе; </text:span></text:p>
      <text:p text:style-name="P12" loext:marker-style-name="T1"><text:span text:style-name="T1">формирование экологической культуры в целях сохранения собственного здоровья и охраны окружающей среды. </text:span></text:p>
      <text:p text:style-name="P12" loext:marker-style-name="T1"><text:span text:style-name="T1">Достижение целей программы по биологии обеспечивается решением следующих задач: </text:span></text:p>
      <text:p text:style-name="P12" loext:marker-style-name="T1"><text:span text:style-name="T1">приобретение обучающимися знаний о живой природе, закономерностях строения, жизнедеятельности и средообразующей роли организмов, человеке </text:span><text:soft-page-break/><text:span text:style-name="T1">как биосоциальном существе, о роли биологической науки в практической деятельности людей; </text:span></text:p>
      <text:p text:style-name="P12" loext:marker-style-name="T1"><text:span text:style-name="T1">овладение умениями проводить исследования с использованием биологического оборудования и наблюдения за состоянием собственного организма; </text:span></text:p>
      <text:p text:style-name="P12" loext:marker-style-name="T1"><text:span text:style-name="T1">освоение приёмов работы с биологической информацией, в том числе о современных достижениях в области биологии, её анализ и критическое оценивание; </text:span></text:p>
      <text:p text:style-name="P12" loext:marker-style-name="T1"><text:span text:style-name="T1">воспитание биологически и экологически грамотной личности, готовой к сохранению собственного здоровья и охраны окружающей среды. </text:span></text:p>
      <text:p text:style-name="P10">В соответствии с учебным планом МБОУ Глазунов<text:span text:style-name="T15">с</text:span>кой СОШ на изучение предмета отводится: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Количество часов в неделю</text:p>
          </table:table-cell>
          <table:table-cell table:style-name="Таблица1.A1" office:value-type="string">
            <text:p text:style-name="P7"><text:s/>Общее количество часов в год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34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34</text:p>
          </table:table-cell>
        </table:table-row>
        <table:table-row table:style-name="Таблица1.1">
          <table:table-cell table:style-name="Таблица1.A4" office:value-type="string">
            <text:p text:style-name="P5">7</text:p>
          </table:table-cell>
          <table:table-cell table:style-name="Таблица1.A4" office:value-type="string">
            <text:p text:style-name="P5">1</text:p>
          </table:table-cell>
          <table:table-cell table:style-name="Таблица1.A4" office:value-type="string">
            <text:p text:style-name="P5">34</text:p>
          </table:table-cell>
        </table:table-row>
        <table:table-row table:style-name="Таблица1.1"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68</text:p>
          </table:table-cell>
        </table:table-row>
        <table:table-row table:style-name="Таблица1.1"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2</text:p>
          </table:table-cell>
          <table:table-cell table:style-name="Таблица1.A4" office:value-type="string">
            <text:p text:style-name="P5">68</text:p>
          </table:table-cell>
        </table:table-row>
      </table:table>
      <text:p text:style-name="P2"><text:span text:style-name="Strong_20_Emphasis"><text:span text:style-name="T10">Рабочие программы по предмету реализуются с использованием учебно-методических комплектов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Класс</text:p>
          </table:table-cell>
          <table:table-cell table:style-name="Таблица2.A1" office:value-type="string">
            <text:p text:style-name="P8">УМК</text:p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11" loext:marker-style-name="T1"><text:span text:style-name="T11">Биология. 5-й класс; базовый уровень/ Пасечник В.В., Суматохин С.В., Гапонюк З.Г., Швецов Г.Г., под ред Пасечника В.В./ М: Издательство «Просвещение», 2023 (Линия жизни)</text:span></text:p>
          </table:table-cell>
        </table:table-row>
        <table:table-row table:style-name="Таблица2.1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11" loext:marker-style-name="T1"><text:span text:style-name="T11">Биология. 6-й класс; базовый уровень/ Пасечник В.В., Суматохин С.В., Гапонюк З.Г., Швецов Г.Г., под ред Пасечника В.В./ М: Издательство «Просвещение», 2023 (Линия жизни)</text:span></text:p>
          </table:table-cell>
        </table:table-row>
        <table:table-row table:style-name="Таблица2.1">
          <table:table-cell table:style-name="Таблица2.A4" office:value-type="string">
            <text:p text:style-name="P6">7</text:p>
          </table:table-cell>
          <table:table-cell table:style-name="Таблица2.A4" office:value-type="string">
            <text:p text:style-name="P11" loext:marker-style-name="T1"><text:span text:style-name="T12">Биология. 7-й класс; базовый уровень/ Пасечник В.В., Суматохин С.В., Гапонюк З.Г., Швецов Г.Г., под ред Пасечника В.В./ М: Издательство «Просвещение», 2023 </text:span><text:span text:style-name="T11">(Линия жизни)</text:span></text:p>
          </table:table-cell>
        </table:table-row>
        <table:table-row table:style-name="Таблица2.1">
          <table:table-cell table:style-name="Таблица2.A4" office:value-type="string">
            <text:p text:style-name="P6">8</text:p>
          </table:table-cell>
          <table:table-cell table:style-name="Таблица2.A4" office:value-type="string">
            <text:p text:style-name="P11" loext:marker-style-name="T1"><text:span text:style-name="T12">Биология. 8-й класс; базовый уровень/ Пасечник В.В., Суматохин С.В., Гапонюк З.Г., Швецов Г.Г., под ред Пасечника В.В./ М: Издательство «Просвещение», 2023 </text:span><text:span text:style-name="T11">(Линия жизни)</text:span></text:p>
          </table:table-cell>
        </table:table-row>
        <table:table-row table:style-name="Таблица2.1">
          <table:table-cell table:style-name="Таблица2.A4" office:value-type="string">
            <text:p text:style-name="P6">9</text:p>
          </table:table-cell>
          <table:table-cell table:style-name="Таблица2.A4" office:value-type="string">
            <text:p text:style-name="P11" loext:marker-style-name="T1"><text:span text:style-name="T12">Биология. 9-й класс; базовый уровень/ Пасечник В.В., Суматохин С.В., Гапонюк З.Г., Швецов Г.Г., под ред Пасечника В.В./ М: Издательство «Просвещение», 2023 </text:span><text:span text:style-name="T11">(Линия жизни)</text:span>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4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0T10:37:34.687000000</meta:creation-date>
    <dc:date>2023-09-20T11:49:19.192000000</dc:date>
    <meta:editing-duration>PT19M57S</meta:editing-duration>
    <meta:editing-cycles>7</meta:editing-cycles>
    <meta:generator>LibreOffice/7.6.0.3$Windows_X86_64 LibreOffice_project/69edd8b8ebc41d00b4de3915dc82f8f0fc3b6265</meta:generator>
    <meta:document-statistic meta:table-count="2" meta:image-count="0" meta:object-count="0" meta:page-count="2" meta:paragraph-count="50" meta:word-count="484" meta:character-count="3807" meta:non-whitespace-character-count="3357"/>
  </office:meta>
</office:document-meta>
</file>