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cm" fo:border="0.75pt solid #000000" style:writing-mode="pag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797cm" style:rel-column-width="6930*"/>
    </style:style>
    <style:style style:name="Таблица2.B" style:family="table-column">
      <style:table-column-properties style:column-width="15.203cm" style:rel-column-width="58605*"/>
    </style:style>
    <style:style style:name="Таблица2.A1" style:family="table-cell">
      <style:table-cell-properties style:writing-mode="page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5e045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5e045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7cc81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05e045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weight="bold" officeooo:rsid="0005531b" officeooo:paragraph-rsid="0005531b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7cc81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05e045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9be8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296e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edca6" style:font-size-asian="14pt" style:font-size-complex="14pt"/>
    </style:style>
    <style:style style:name="T5" style:family="text">
      <style:text-properties style:font-name="Times New Roman" fo:font-size="14pt" officeooo:rsid="0009be8e" style:font-size-asian="14pt" style:font-size-complex="14pt"/>
    </style:style>
    <style:style style:name="T6" style:family="text">
      <style:text-properties officeooo:rsid="001edca6"/>
    </style:style>
    <style:style style:name="T7" style:family="text">
      <style:text-properties officeooo:rsid="001e48d7"/>
    </style:style>
    <style:style style:name="T8" style:family="text">
      <style:text-properties fo:color="#000000" loext:opacity="100%" style:font-name="Times New Roman" fo:font-weight="normal" style:language-asian="ru" style:country-asian="RU" style:font-weight-asian="normal" style:font-name-complex="Times New Roman1"/>
    </style:style>
    <style:style style:name="T9" style:family="text">
      <style:text-properties fo:color="#000000" loext:opacity="100%" style:font-name="Times New Roman" fo:font-weight="normal" officeooo:rsid="0009be8e" style:language-asian="ru" style:country-asian="RU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3">Аннотация к рабочей программе учебного предмета «Химия» 7-9 класс</text:span></text:p>
      <text:p text:style-name="P9" loext:marker-style-name="T3"><text:span text:style-name="T3">Настоящая рабочая программа составлена в соответствии </text:span><text:span text:style-name="T5">с</text:span><text:span text:style-name="T3">:</text:span></text:p>
      <text:p text:style-name="P6">– <text:span text:style-name="T7">п</text:span>риказ<text:span text:style-name="T7">ом</text:span> Минпросвещения России от 31.05.2021 г. № 287 «Об утверждении ФГОС основного общего образования»;</text:p>
      <text:p text:style-name="P6">– <text:span text:style-name="T7">п</text:span>риказ<text:span text:style-name="T7">ом</text:span> Минпросвещения России от 18.07.2022 г. № 568 «О внесении изменений в ФГОС основного общего образования, утвержденный приказом Министерства образования и науки Российской Федерации от 31 мая 2021 года № 287»;</text:p>
      <text:p text:style-name="P6">– <text:span text:style-name="T7">п</text:span>риказ<text:span text:style-name="T7">ом</text:span> Министерства просвещения Российской Федерации от 16.11.2022 г. № 993 «Об утверждении федеральной образовательной программы основного общего образования»; </text:p>
      <text:p text:style-name="P11">- <text:span text:style-name="Strong_20_Emphasis"><text:span text:style-name="T8">федеральной рабочей программой </text:span></text:span><text:span text:style-name="Strong_20_Emphasis"><text:span text:style-name="T9">основного</text:span></text:span><text:span text:style-name="Strong_20_Emphasis"><text:span text:style-name="T8"> общего образования </text:span></text:span><text:span text:style-name="Strong_20_Emphasis"><text:span text:style-name="T9">(базовый уровень)</text:span></text:span>, <text:span text:style-name="T4">т</text:span><text:span text:style-name="T3">ребовани</text:span><text:span text:style-name="T4">ями </text:span><text:span text:style-name="T3">к результатам освоения основной образовательной программы основного общего образования, представленных в ФГОС ООО, а также федеральной рабочей программы воспитания.</text:span></text:p>
      <text:p text:style-name="P6"><text:span text:style-name="T3">- программой основного общего образования МБОУ Глазуновская средняя общеобразовательная школа (протокол педагогического совета от 30.08.202</text:span><text:span text:style-name="T4">3</text:span><text:span text:style-name="T3"> №1, приказ </text:span><text:span text:style-name="T4">и.о. </text:span><text:span text:style-name="T3">директора №</text:span><text:span text:style-name="T4">82</text:span><text:span text:style-name="T3"> от 30.08.202</text:span><text:span text:style-name="T4">3</text:span><text:span text:style-name="T3">.)</text:span></text:p>
      <text:p text:style-name="P7" loext:marker-style-name="T3"><text:span text:style-name="T1">Изучение химии: </text:span></text:p>
      <text:p text:style-name="P7" loext:marker-style-name="T3"><text:span text:style-name="T1">способствует реализации возможностей для саморазвития и формирования культуры личности, её общей и функциональной грамотности; </text:span></text:p>
      <text:p text:style-name="P7" loext:marker-style-name="T3"><text:span text:style-name="T1">вносит вклад в формирование мышления и творческих способностей обучающихся, навыков их самостоятельной учебной деятельности, экспериментальных и исследовательских умений, необходимых как в повседневной жизни, так и в профессиональной деятельности; </text:span></text:p>
      <text:p text:style-name="P7" loext:marker-style-name="T3"><text:span text:style-name="T1">знакомит со спецификой научного мышления, закладывает основы целостного взгляда на единство природы и человека, является ответственным этапом в формировании естественнонаучной грамотности обучающихся; </text:span></text:p>
      <text:p text:style-name="P7" loext:marker-style-name="T3"><text:span text:style-name="T1">способствует формированию ценностного отношения к естественно-научным знаниям, к природе, к человеку, вносит свой вклад в экологическое образование обучающихся. </text:span></text:p>
      <text:p text:style-name="P10" loext:marker-style-name="T3"><text:span text:style-name="T1">В соответствии с учебным планом МБОУ Глазунов</text:span><text:span text:style-name="T2">с</text:span><text:span text:style-name="T1">кой СОШ на изучение предмета отводится: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Количество часов в неделю </text:p>
          </table:table-cell>
          <table:table-cell table:style-name="Таблица1.A1" office:value-type="string">
            <text:p text:style-name="P2"><text:s/>Общее количество часов в год</text:p>
          </table:table-cell>
        </table:table-row>
        <table:table-row>
          <table:table-cell table:style-name="Таблица1.A1" office:value-type="string">
            <text:p text:style-name="P2">7 </text:p>
          </table:table-cell>
          <table:table-cell table:style-name="Таблица1.A1" office:value-type="string">
            <text:p text:style-name="P2">1 </text:p>
          </table:table-cell>
          <table:table-cell table:style-name="Таблица1.A1" office:value-type="string">
            <text:p text:style-name="P2">34</text:p>
          </table:table-cell>
        </table:table-row>
        <table:table-row>
          <table:table-cell table:style-name="Таблица1.A1" office:value-type="string">
            <text:p text:style-name="P2">8 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68</text:p>
          </table:table-cell>
        </table:table-row>
        <text:soft-page-break/>
        <table:table-row>
          <table:table-cell table:style-name="Таблица1.A1" office:value-type="string">
            <text:p text:style-name="P3">9 </text:p>
          </table:table-cell>
          <table:table-cell table:style-name="Таблица1.A1" office:value-type="string">
            <text:p text:style-name="P3">2 </text:p>
          </table:table-cell>
          <table:table-cell table:style-name="Таблица1.A1" office:value-type="string">
            <text:p text:style-name="P3">68</text:p>
          </table:table-cell>
        </table:table-row>
      </table:table>
      <text:p text:style-name="P5">Рабочие программы по предмету реализуются с использованием учебно-методических комплектов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>Класс </text:p>
          </table:table-cell>
          <table:table-cell table:style-name="Таблица2.A1" office:value-type="string">
            <text:p text:style-name="P1">УМК</text:p>
          </table:table-cell>
        </table:table-row>
        <table:table-row>
          <table:table-cell table:style-name="Таблица2.A1" office:value-type="string">
            <text:p text:style-name="P1">7</text:p>
          </table:table-cell>
          <table:table-cell table:style-name="Таблица2.A1" office:value-type="string">
            <text:p text:style-name="P1"><text:s/>Химия. 7 класс. Учебное пособие (авторы О. С. Габриелян, И. Г. Остроумов, С.А.Сладков).</text:p>
          </table:table-cell>
        </table:table-row>
        <table:table-row>
          <table:table-cell table:style-name="Таблица2.A1" office:value-type="string">
            <text:p text:style-name="P1">8</text:p>
          </table:table-cell>
          <table:table-cell table:style-name="Таблица2.A1" office:value-type="string">
            <text:p text:style-name="P1"><text:s/>Химия. 8 класс. Учебное пособие (авторы О. С. Габриелян, И. Г. Остроумов, С.А. Сладков).</text:p>
          </table:table-cell>
        </table:table-row>
        <table:table-row>
          <table:table-cell table:style-name="Таблица2.A1" office:value-type="string">
            <text:p text:style-name="P1">9</text:p>
          </table:table-cell>
          <table:table-cell table:style-name="Таблица2.A1" office:value-type="string">
            <text:p text:style-name="P1"><text:s/>Химия. 9 класс. Учебное пособие (авторы О. С. Габриелян, И. Г. Остроумов, С.А. Сладков)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4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M47S</meta:editing-duration>
    <meta:editing-cycles>6</meta:editing-cycles>
    <meta:generator>LibreOffice/7.6.0.3$Windows_X86_64 LibreOffice_project/69edd8b8ebc41d00b4de3915dc82f8f0fc3b6265</meta:generator>
    <dc:date>2023-09-20T11:50:43.675000000</dc:date>
    <meta:document-statistic meta:table-count="2" meta:image-count="0" meta:object-count="0" meta:page-count="2" meta:paragraph-count="34" meta:word-count="300" meta:character-count="2338" meta:non-whitespace-character-count="2052"/>
  </office:meta>
</office:document-meta>
</file>